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Em7 Em7</text:p>
      <text:p>Mi<text:span text:style-name="Measure_20__23_1">chelle</text:span> Pfeiffer, that <text:span text:style-name="Measure_20__23_2">white</text:span> gold <text:s text:c="13"/>A7 <text:s/>A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Em7 <text:s/>E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A7-X X-A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Em7 Em7 A7 A7 x4)</text:p>
      <text:p><text:s/><text:span text:style-name="Measure_20__23_1">Don't</text:span> believe me, just <text:span text:style-name="Measure_20__23_2">watch</text:span> x2) <text:s text:c="3"/>(A7 <text:s/>A7 <text:s/>A7 A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